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cell-protect="protected" style:print-content="true" fo:background-color="transparent"/>
    </style:style>
    <style:style style:name="ce7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glyph-orientation-vertical="0" fo:background-color="#66ffff" style:cell-protect="protected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fo:background-color="#66ffff"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fo:background-color="#66ffff" style:cell-protect="protected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">
      <style:table-cell-properties style:glyph-orientation-vertical="0" fo:background-color="#66ffff"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</office:automatic-styles>
  <office:body>
    <office:spreadsheet>
      <table:table table:name="Papier" table:style-name="ta1" table:protected="true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table:number-columns-spanned="3" table:number-rows-spanned="1">
            <text:p>ENTREE</text:p>
          </table:table-cell>
          <table:covered-table-cell table:number-columns-repeated="2" table:style-name="ce1"/>
          <table:table-cell table:style-name="ce7" office:value-type="string" table:number-columns-spanned="2" table:number-rows-spanned="1">
            <text:p>CALCUL</text:p>
          </table:table-cell>
          <table:covered-table-cell table:style-name="ce7"/>
          <table:table-cell table:style-name="ce14" table:number-columns-repeated="1019"/>
        </table:table-row>
        <table:table-row table:style-name="ro1">
          <table:table-cell table:style-name="ce1" office:value-type="string" table:number-columns-spanned="2" table:number-rows-spanned="1">
            <text:p>Fichier (pixels)</text:p>
          </table:table-cell>
          <table:covered-table-cell table:style-name="ce1"/>
          <table:table-cell table:style-name="ce1" office:value-type="string">
            <text:p>dpi</text:p>
          </table:table-cell>
          <table:table-cell table:style-name="ce7" office:value-type="string" table:number-columns-spanned="2" table:number-rows-spanned="1">
            <text:p>Format papier (cm)</text:p>
          </table:table-cell>
          <table:covered-table-cell table:style-name="ce7"/>
          <table:table-cell table:style-name="ce14" table:number-columns-repeated="1019"/>
        </table:table-row>
        <table:table-row table:style-name="ro1">
          <table:table-cell table:style-name="ce1" office:value-type="string">
            <text:p>Longueur</text:p>
          </table:table-cell>
          <table:table-cell table:style-name="ce1" office:value-type="string">
            <text:p>largeur</text:p>
          </table:table-cell>
          <table:table-cell table:style-name="ce1"/>
          <table:table-cell table:style-name="ce7" office:value-type="string">
            <text:p>Longueur</text:p>
          </table:table-cell>
          <table:table-cell table:style-name="ce7" office:value-type="string">
            <text:p>largeur</text:p>
          </table:table-cell>
          <table:table-cell table:style-name="ce14" table:number-columns-repeated="1019"/>
        </table:table-row>
        <table:table-row table:style-name="ro1">
          <table:table-cell table:number-columns-repeated="5"/>
          <table:table-cell table:style-name="ce15" table:number-columns-repeated="1019"/>
        </table:table-row>
        <table:table-row table:style-name="ro1">
          <table:table-cell table:number-columns-repeated="3" table:style-name="ce3"/>
          <table:table-cell table:style-name="ce8" table:formula="of:=IF([.C5]&lt;&gt;&quot;&quot;;[.A5]/[.C5]*2.54;&quot;&quot;)">
            <text:p/>
          </table:table-cell>
          <table:table-cell table:style-name="ce8" table:formula="of:=IF([.C5]&lt;&gt;&quot;&quot;;[.B5]/[.C5]*2.54;&quot;&quot;)">
            <text:p/>
          </table:table-cell>
          <table:table-cell table:style-name="ce15" table:number-columns-repeated="1019"/>
        </table:table-row>
        <table:table-row table:style-name="ro1">
          <table:table-cell table:style-name="ce4" table:number-columns-repeated="3"/>
          <table:table-cell table:style-name="ce9" table:number-columns-repeated="2"/>
          <table:table-cell table:style-name="ce15" table:number-columns-repeated="1019"/>
        </table:table-row>
        <table:table-row table:style-name="ro1">
          <table:table-cell table:style-name="ce1" office:value-type="string" table:number-columns-spanned="5" table:number-rows-spanned="1">
            <text:p>EXEMPLE</text:p>
          </table:table-cell>
          <table:covered-table-cell table:number-columns-repeated="2" table:style-name="ce5"/>
          <table:covered-table-cell table:number-columns-repeated="2" table:style-name="ce10"/>
          <table:table-cell table:style-name="ce15" table:number-columns-repeated="1019"/>
        </table:table-row>
        <table:table-row table:style-name="ro1">
          <table:table-cell table:style-name="ce5" office:value-type="float" office:value="6016">
            <text:p>6016</text:p>
          </table:table-cell>
          <table:table-cell table:style-name="ce5" office:value-type="float" office:value="4000">
            <text:p>4000</text:p>
          </table:table-cell>
          <table:table-cell table:style-name="ce5" office:value-type="float" office:value="300">
            <text:p>300</text:p>
          </table:table-cell>
          <table:table-cell table:style-name="ce10" table:formula="of:=IF([.C8]&lt;&gt;&quot;&quot;;[.A8]/[.C8]*2.54;&quot;&quot;)" office:value-type="float" office:value="50.9354666666667">
            <text:p>50,94</text:p>
          </table:table-cell>
          <table:table-cell table:style-name="ce10" table:formula="of:=IF([.C8]&lt;&gt;&quot;&quot;;[.B8]/[.C8]*2.54;&quot;&quot;)" office:value-type="float" office:value="33.8666666666667">
            <text:p>33,87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9" table:formula="of:=IF([.C9]&lt;&gt;&quot;&quot;;[.A9]/[.C9]*2.54;&quot;&quot;)">
            <text:p/>
          </table:table-cell>
          <table:table-cell table:style-name="ce9" table:formula="of:=IF([.C9]&lt;&gt;&quot;&quot;;[.B9]/[.C9]*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9" table:formula="of:=IF([.C10]&lt;&gt;&quot;&quot;;[.A10]/[.C10]*2.54;&quot;&quot;)">
            <text:p/>
          </table:table-cell>
          <table:table-cell table:style-name="ce9" table:formula="of:=IF([.C10]&lt;&gt;&quot;&quot;;[.B10]/[.C10]*2.54;&quot;&quot;)">
            <text:p/>
          </table:table-cell>
          <table:table-cell table:style-name="ce15" table:number-columns-repeated="1019"/>
        </table:table-row>
        <table:table-row table:style-name="ro1">
          <table:table-cell table:style-name="ce1" office:value-type="string" table:number-columns-spanned="3" table:number-rows-spanned="1">
            <text:p>ENTREE</text:p>
          </table:table-cell>
          <table:covered-table-cell table:number-columns-repeated="2" table:style-name="ce1"/>
          <table:table-cell table:style-name="ce7" office:value-type="string" table:number-columns-spanned="2" table:number-rows-spanned="1">
            <text:p>CALCUL</text:p>
          </table:table-cell>
          <table:covered-table-cell table:style-name="ce7"/>
          <table:table-cell table:style-name="ce15" table:number-columns-repeated="1019"/>
        </table:table-row>
        <table:table-row table:style-name="ro1">
          <table:table-cell table:style-name="ce1" office:value-type="string" table:number-columns-spanned="2" table:number-rows-spanned="1">
            <text:p>Format papier (cm)</text:p>
          </table:table-cell>
          <table:covered-table-cell table:style-name="ce5"/>
          <table:table-cell table:style-name="ce1" office:value-type="string">
            <text:p>dpi</text:p>
          </table:table-cell>
          <table:table-cell table:style-name="ce7" office:value-type="string" table:number-columns-spanned="2" table:number-rows-spanned="1">
            <text:p>Fichier (pixels)</text:p>
          </table:table-cell>
          <table:covered-table-cell table:style-name="ce10" table:formula="of:=IF([.C12]&lt;&gt;&quot;&quot;;[.B12]/[.C12]*2.54;&quot;&quot;)" office:value-type="float" office:value="0">
            <text:p>#VALEUR !</text:p>
          </table:covered-table-cell>
          <table:table-cell table:style-name="ce15" table:number-columns-repeated="1019"/>
        </table:table-row>
        <table:table-row table:style-name="ro1">
          <table:table-cell table:style-name="ce1" office:value-type="string">
            <text:p>Longueur</text:p>
          </table:table-cell>
          <table:table-cell table:style-name="ce1" office:value-type="string">
            <text:p>largeur</text:p>
          </table:table-cell>
          <table:table-cell table:style-name="ce1"/>
          <table:table-cell table:style-name="ce7" office:value-type="string">
            <text:p>Longueur</text:p>
          </table:table-cell>
          <table:table-cell table:style-name="ce7" office:value-type="string">
            <text:p>largeur</text:p>
          </table:table-cell>
          <table:table-cell table:style-name="ce15" table:number-columns-repeated="1019"/>
        </table:table-row>
        <table:table-row table:style-name="ro1">
          <table:table-cell table:number-columns-repeated="5"/>
          <table:table-cell table:style-name="ce15" table:number-columns-repeated="1019"/>
        </table:table-row>
        <table:table-row table:style-name="ro1">
          <table:table-cell table:number-columns-repeated="3" table:style-name="ce3"/>
          <table:table-cell table:style-name="ce11" table:formula="of:=IF([.C15]&lt;&gt;&quot;&quot;;[.A15]*[.C15]/2.54;&quot;&quot;)">
            <text:p/>
          </table:table-cell>
          <table:table-cell table:style-name="ce11" table:formula="of:=IF([.C15]&lt;&gt;&quot;&quot;;[.B15]*[.C15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9" table:formula="of:=IF([.C16]&lt;&gt;&quot;&quot;;[.A16]/[.C16]*2.54;&quot;&quot;)">
            <text:p/>
          </table:table-cell>
          <table:table-cell table:style-name="ce9" table:formula="of:=IF([.C16]&lt;&gt;&quot;&quot;;[.B16]/[.C16]*2.54;&quot;&quot;)">
            <text:p/>
          </table:table-cell>
          <table:table-cell table:style-name="ce15" table:number-columns-repeated="1019"/>
        </table:table-row>
        <table:table-row table:style-name="ro1">
          <table:table-cell table:style-name="ce1" office:value-type="string" table:number-columns-spanned="5" table:number-rows-spanned="1">
            <text:p>EXEMPLE</text:p>
          </table:table-cell>
          <table:covered-table-cell table:number-columns-repeated="2" table:style-name="ce4"/>
          <table:covered-table-cell table:style-name="ce9" table:formula="of:=IF([.C17]&lt;&gt;&quot;&quot;;[.A17]/[.C17]*2.54;&quot;&quot;)">
            <text:p/>
          </table:covered-table-cell>
          <table:covered-table-cell table:style-name="ce9" table:formula="of:=IF([.C17]&lt;&gt;&quot;&quot;;[.B17]/[.C17]*2.54;&quot;&quot;)">
            <text:p/>
          </table:covered-table-cell>
          <table:table-cell table:style-name="ce15" table:number-columns-repeated="1019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0">
            <text:p>200</text:p>
          </table:table-cell>
          <table:table-cell table:style-name="ce12" table:formula="of:=IF([.C18]&lt;&gt;&quot;&quot;;[.A18]*[.C18]/2.54;&quot;&quot;)" office:value-type="float" office:value="5511.81102362205">
            <text:p>5512</text:p>
          </table:table-cell>
          <table:table-cell table:style-name="ce12" table:formula="of:=IF([.C18]&lt;&gt;&quot;&quot;;[.B18]*[.C18]/2.54;&quot;&quot;)" office:value-type="float" office:value="3937.00787401575">
            <text:p>3937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9" table:formula="of:=IF([.C19]&lt;&gt;&quot;&quot;;[.A19]/[.C19]*2.54;&quot;&quot;)">
            <text:p/>
          </table:table-cell>
          <table:table-cell table:style-name="ce9" table:formula="of:=IF([.C19]&lt;&gt;&quot;&quot;;[.B19]/[.C19]*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9" table:formula="of:=IF([.C20]&lt;&gt;&quot;&quot;;[.A20]/[.C20]*2.54;&quot;&quot;)">
            <text:p/>
          </table:table-cell>
          <table:table-cell table:style-name="ce9" table:formula="of:=IF([.C20]&lt;&gt;&quot;&quot;;[.B20]/[.C20]*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9" table:formula="of:=IF([.C21]&lt;&gt;&quot;&quot;;[.A21]/[.C21]*2.54;&quot;&quot;)">
            <text:p/>
          </table:table-cell>
          <table:table-cell table:style-name="ce9" table:formula="of:=IF([.C21]&lt;&gt;&quot;&quot;;[.B21]/[.C21]*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9" table:formula="of:=IF([.C22]&lt;&gt;&quot;&quot;;[.A22]/[.C22]*2.54;&quot;&quot;)">
            <text:p/>
          </table:table-cell>
          <table:table-cell table:style-name="ce9" table:formula="of:=IF([.C22]&lt;&gt;&quot;&quot;;[.B22]/[.C22]*2.54;&quot;&quot;)">
            <text:p/>
          </table:table-cell>
          <table:table-cell table:style-name="ce15" table:number-columns-repeated="1019"/>
        </table:table-row>
        <table:table-row table:style-name="ro1" table:number-rows-repeated="3">
          <table:table-cell table:style-name="ce6" table:number-columns-repeated="5"/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26]&lt;&gt;&quot;&quot;;[.A26]*[.C26]/2.54;&quot;&quot;)">
            <text:p/>
          </table:table-cell>
          <table:table-cell table:style-name="ce13" table:formula="of:=IF([.C26]&lt;&gt;&quot;&quot;;[.B26]*[.C26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27]&lt;&gt;&quot;&quot;;[.A27]*[.C27]/2.54;&quot;&quot;)">
            <text:p/>
          </table:table-cell>
          <table:table-cell table:style-name="ce13" table:formula="of:=IF([.C27]&lt;&gt;&quot;&quot;;[.B27]*[.C27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28]&lt;&gt;&quot;&quot;;[.A28]*[.C28]/2.54;&quot;&quot;)">
            <text:p/>
          </table:table-cell>
          <table:table-cell table:style-name="ce13" table:formula="of:=IF([.C28]&lt;&gt;&quot;&quot;;[.B28]*[.C28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29]&lt;&gt;&quot;&quot;;[.A29]*[.C29]/2.54;&quot;&quot;)">
            <text:p/>
          </table:table-cell>
          <table:table-cell table:style-name="ce13" table:formula="of:=IF([.C29]&lt;&gt;&quot;&quot;;[.B29]*[.C29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0]&lt;&gt;&quot;&quot;;[.A30]*[.C30]/2.54;&quot;&quot;)">
            <text:p/>
          </table:table-cell>
          <table:table-cell table:style-name="ce13" table:formula="of:=IF([.C30]&lt;&gt;&quot;&quot;;[.B30]*[.C30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1]&lt;&gt;&quot;&quot;;[.A31]*[.C31]/2.54;&quot;&quot;)">
            <text:p/>
          </table:table-cell>
          <table:table-cell table:style-name="ce13" table:formula="of:=IF([.C31]&lt;&gt;&quot;&quot;;[.B31]*[.C31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2]&lt;&gt;&quot;&quot;;[.A32]*[.C32]/2.54;&quot;&quot;)">
            <text:p/>
          </table:table-cell>
          <table:table-cell table:style-name="ce13" table:formula="of:=IF([.C32]&lt;&gt;&quot;&quot;;[.B32]*[.C32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3]&lt;&gt;&quot;&quot;;[.A33]*[.C33]/2.54;&quot;&quot;)">
            <text:p/>
          </table:table-cell>
          <table:table-cell table:style-name="ce13" table:formula="of:=IF([.C33]&lt;&gt;&quot;&quot;;[.B33]*[.C33]/2.54;&quot;&quot;)">
            <text:p/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4]&lt;&gt;&quot;&quot;;[.A34]*[.C34]/2.54;&quot;&quot;)">
            <text:p/>
          </table:table-cell>
          <table:table-cell table:style-name="ce13" table:formula="of:=IF([.C34]&lt;&gt;&quot;&quot;;[.B34]*[.C34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5]&lt;&gt;&quot;&quot;;[.A35]*[.C35]/2.54;&quot;&quot;)">
            <text:p/>
          </table:table-cell>
          <table:table-cell table:style-name="ce13" table:formula="of:=IF([.C35]&lt;&gt;&quot;&quot;;[.B35]*[.C35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6]&lt;&gt;&quot;&quot;;[.A36]*[.C36]/2.54;&quot;&quot;)">
            <text:p/>
          </table:table-cell>
          <table:table-cell table:style-name="ce13" table:formula="of:=IF([.C36]&lt;&gt;&quot;&quot;;[.B36]*[.C36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7]&lt;&gt;&quot;&quot;;[.A37]*[.C37]/2.54;&quot;&quot;)">
            <text:p/>
          </table:table-cell>
          <table:table-cell table:style-name="ce13" table:formula="of:=IF([.C37]&lt;&gt;&quot;&quot;;[.B37]*[.C37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8]&lt;&gt;&quot;&quot;;[.A38]*[.C38]/2.54;&quot;&quot;)">
            <text:p/>
          </table:table-cell>
          <table:table-cell table:style-name="ce13" table:formula="of:=IF([.C38]&lt;&gt;&quot;&quot;;[.B38]*[.C38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39]&lt;&gt;&quot;&quot;;[.A39]*[.C39]/2.54;&quot;&quot;)">
            <text:p/>
          </table:table-cell>
          <table:table-cell table:style-name="ce13" table:formula="of:=IF([.C39]&lt;&gt;&quot;&quot;;[.B39]*[.C39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40]&lt;&gt;&quot;&quot;;[.A40]*[.C40]/2.54;&quot;&quot;)">
            <text:p/>
          </table:table-cell>
          <table:table-cell table:style-name="ce13" table:formula="of:=IF([.C40]&lt;&gt;&quot;&quot;;[.B40]*[.C40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41]&lt;&gt;&quot;&quot;;[.A41]*[.C41]/2.54;&quot;&quot;)">
            <text:p/>
          </table:table-cell>
          <table:table-cell table:style-name="ce13" table:formula="of:=IF([.C41]&lt;&gt;&quot;&quot;;[.B41]*[.C41]/2.54;&quot;&quot;)">
            <text:p/>
          </table:table-cell>
          <table:table-cell table:number-columns-repeated="1019"/>
        </table:table-row>
        <table:table-row table:style-name="ro1">
          <table:table-cell table:number-columns-repeated="3" table:style-name="ce4"/>
          <table:table-cell table:style-name="ce13" table:formula="of:=IF([.C42]&lt;&gt;&quot;&quot;;[.A42]*[.C42]/2.54;&quot;&quot;)">
            <text:p/>
          </table:table-cell>
          <table:table-cell table:style-name="ce13" table:formula="of:=IF([.C42]&lt;&gt;&quot;&quot;;[.B42]*[.C42]/2.54;&quot;&quot;)">
            <text:p/>
          </table:table-cell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/03/2021</text:date>, <text:time>14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Homann</meta:initial-creator>
    <meta:creation-date>2021-03-08T03:15:59.96</meta:creation-date>
    <dc:date>2021-03-15T14:29:19.56</dc:date>
    <dc:creator>Gérard Homann</dc:creator>
    <meta:editing-duration>PT5H16M29S</meta:editing-duration>
    <meta:editing-cycles>67</meta:editing-cycles>
    <meta:generator>OpenOffice/4.1.5$Win32 OpenOffice.org_project/415m1$Build-9789</meta:generator>
    <meta:document-statistic meta:table-count="1" meta:cell-count="166" meta:object-count="0"/>
  </office:meta>
</office:document-meta>
</file>