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72000009205E9204C4.jpg"/>
  <manifest:file-entry manifest:media-type="image/jpeg" manifest:full-path="Pictures/10000000000006720000092037820DF5.jpg"/>
  <manifest:file-entry manifest:media-type="image/jpeg" manifest:full-path="Pictures/100000000000067200000920497CC30E.jpg"/>
  <manifest:file-entry manifest:media-type="image/jpeg" manifest:full-path="Pictures/1000000000000672000009204C4D964A.jpg"/>
  <manifest:file-entry manifest:media-type="image/jpeg" manifest:full-path="Pictures/1000000000000672000009203248093D.jpg"/>
  <manifest:file-entry manifest:media-type="image/jpeg" manifest:full-path="Pictures/10000000000006720000092009FDCD3D.jpg"/>
  <manifest:file-entry manifest:media-type="image/jpeg" manifest:full-path="Pictures/1000000000000672000009204D9EED47.jpg"/>
  <manifest:file-entry manifest:media-type="image/jpeg" manifest:full-path="Pictures/100000000000067200000920DF9DA9F4.jpg"/>
  <manifest:file-entry manifest:media-type="image/jpeg" manifest:full-path="Pictures/10000000000006720000092067189BC0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46cm" svg:y="0.034cm" svg:width="20.802cm" svg:height="29.58cm" draw:z-index="0"><draw:image xlink:href="Pictures/100000000000067200000920497CC30E.jpg" xlink:type="simple" xlink:show="embed" xlink:actuate="onLoad"/></draw:frame></text:p>
      <text:p text:style-name="Standard"><draw:frame draw:style-name="fr2" draw:name="images2" text:anchor-type="paragraph" svg:width="20.955cm" svg:height="29.667cm" draw:z-index="1"><draw:image xlink:href="Pictures/1000000000000672000009205E9204C4.jpg" xlink:type="simple" xlink:show="embed" xlink:actuate="onLoad"/></draw:frame><text:soft-page-break/></text:p>
      <text:p text:style-name="P1"><draw:frame draw:style-name="fr2" draw:name="images3" text:anchor-type="paragraph" svg:width="20.955cm" svg:height="29.667cm" draw:z-index="2"><draw:image xlink:href="Pictures/1000000000000672000009203248093D.jpg" xlink:type="simple" xlink:show="embed" xlink:actuate="onLoad"/></draw:frame></text:p>
      <text:p text:style-name="P1"><draw:frame draw:style-name="fr2" draw:name="images4" text:anchor-type="paragraph" svg:width="20.955cm" svg:height="29.667cm" draw:z-index="3"><draw:image xlink:href="Pictures/10000000000006720000092037820DF5.jpg" xlink:type="simple" xlink:show="embed" xlink:actuate="onLoad"/></draw:frame></text:p>
      <text:p text:style-name="P1"><draw:frame draw:style-name="fr2" draw:name="images5" text:anchor-type="paragraph" svg:width="20.955cm" svg:height="29.667cm" draw:z-index="4"><draw:image xlink:href="Pictures/10000000000006720000092009FDCD3D.jpg" xlink:type="simple" xlink:show="embed" xlink:actuate="onLoad"/></draw:frame></text:p>
      <text:p text:style-name="P1"><draw:frame draw:style-name="fr2" draw:name="images6" text:anchor-type="paragraph" svg:width="20.955cm" svg:height="29.667cm" draw:z-index="5"><draw:image xlink:href="Pictures/100000000000067200000920DF9DA9F4.jpg" xlink:type="simple" xlink:show="embed" xlink:actuate="onLoad"/></draw:frame></text:p>
      <text:p text:style-name="P1"><draw:frame draw:style-name="fr2" draw:name="images7" text:anchor-type="paragraph" svg:width="20.955cm" svg:height="29.667cm" draw:z-index="6"><draw:image xlink:href="Pictures/1000000000000672000009204C4D964A.jpg" xlink:type="simple" xlink:show="embed" xlink:actuate="onLoad"/></draw:frame></text:p>
      <text:p text:style-name="P1"><draw:frame draw:style-name="fr2" draw:name="images9" text:anchor-type="paragraph" svg:width="20.955cm" svg:height="29.667cm" draw:z-index="8"><draw:image xlink:href="Pictures/1000000000000672000009204D9EED47.jpg" xlink:type="simple" xlink:show="embed" xlink:actuate="onLoad"/></draw:frame></text:p>
      <text:p text:style-name="P1"><draw:frame draw:style-name="fr2" draw:name="images8" text:anchor-type="paragraph" svg:width="20.955cm" svg:height="29.667cm" draw:z-index="7"><draw:image xlink:href="Pictures/10000000000006720000092067189BC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08:54:54.01</meta:creation-date>
    <meta:document-statistic meta:table-count="0" meta:image-count="9" meta:object-count="0" meta:page-count="9" meta:paragraph-count="0" meta:word-count="0" meta:character-count="0"/>
    <dc:date>2014-04-30T09:01:59.63</dc:date>
    <meta:editing-duration>PT7M9S</meta:editing-duration>
    <meta:editing-cycles>1</meta:editing-cycles>
    <meta:generator>OpenOffice.org/3.4.1$Win32 OpenOffice.org_project/341m1$Build-9593</meta:generator>
  </office:meta>
</office:document-meta>
</file>